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8.89cm" fo:margin-left="0cm" table:align="left" style:writing-mode="lr-tb"/>
    </style:style>
    <style:style style:name="Tabla4.A" style:family="table-column">
      <style:table-column-properties style:column-width="8.89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8.89cm" fo:margin-left="0cm" table:align="left" style:writing-mode="lr-tb"/>
    </style:style>
    <style:style style:name="Tabla5.A" style:family="table-column">
      <style:table-column-properties style:column-width="8.89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8.89cm" fo:margin-left="0cm" table:align="left" style:writing-mode="lr-tb"/>
    </style:style>
    <style:style style:name="Tabla6.A" style:family="table-column">
      <style:table-column-properties style:column-width="8.89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Tabla7" style:family="table">
      <style:table-properties style:width="8.89cm" fo:margin-left="0cm" table:align="left" style:writing-mode="lr-tb"/>
    </style:style>
    <style:style style:name="Tabla7.A" style:family="table-column">
      <style:table-column-properties style:column-width="8.89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8.89cm" fo:margin-left="0cm" table:align="left" style:writing-mode="lr-tb"/>
    </style:style>
    <style:style style:name="Tabla8.A" style:family="table-column">
      <style:table-column-properties style:column-width="8.89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8.89cm" fo:margin-left="0cm" table:align="left" style:writing-mode="lr-tb"/>
    </style:style>
    <style:style style:name="Tabla9.A" style:family="table-column">
      <style:table-column-properties style:column-width="8.89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10" style:family="table">
      <style:table-properties style:width="8.89cm" fo:margin-left="0cm" table:align="left" style:writing-mode="lr-tb"/>
    </style:style>
    <style:style style:name="Tabla10.A" style:family="table-column">
      <style:table-column-properties style:column-width="8.89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11" style:family="table">
      <style:table-properties style:width="8.89cm" fo:margin-left="0cm" table:align="left" style:writing-mode="lr-tb"/>
    </style:style>
    <style:style style:name="Tabla11.A" style:family="table-column">
      <style:table-column-properties style:column-width="8.89cm"/>
    </style:style>
    <style:style style:name="Tabla11.1" style:family="table-row">
      <style:table-row-properties style:min-row-height="0.979cm"/>
    </style:style>
    <style:style style:name="Tabla11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11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2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125eaa" style:font-weight-asian="normal" style:font-weight-complex="normal"/>
    </style:style>
    <style:style style:name="T4" style:family="text">
      <style:text-properties fo:font-weight="normal" officeooo:rsid="00156e75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13ae3b"/>
    </style:style>
    <style:style style:name="T7" style:family="text">
      <style:text-properties fo:font-size="14pt" officeooo:rsid="0004dfdd" style:font-size-asian="14pt" style:font-size-complex="14pt"/>
    </style:style>
    <style:style style:name="T8" style:family="text">
      <style:text-properties officeooo:rsid="00156e75"/>
    </style:style>
    <style:style style:name="T9" style:family="text">
      <style:text-properties officeooo:rsid="0015b6bd"/>
    </style:style>
    <style:style style:name="T10" style:family="text">
      <style:text-properties officeooo:rsid="00160981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SOLUCIÓN <text:span text:style-name="T5">Nº <text:s/></text:span><text:span text:style-name="T7">1279</text:span></text:p>
      <text:p text:style-name="P6"/>
      <text:p text:style-name="P6"/>
      <text:p text:style-name="P6"/>
      <text:p text:style-name="P6">LA CÁMARA DE DIPUTADOS DE LA PROVINCIA</text:p>
      <text:p text:style-name="P6"/>
      <text:p text:style-name="P6">R E S U E L V E:</text:p>
      <text:p text:style-name="P6"/>
      <text:p text:style-name="P6"/>
      <text:p text:style-name="P8"/>
      <text:p text:style-name="P3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7">ARTÍCULO 1.-</text:p></table:table-cell></table:table-row></table:table></draw:text-box></draw:frame>Créase una Comisión de Información e Investigación acerca de las distintas causas judiciales iniciadas desde el año 2012 bajo la órbita de la Justicia Federal, en base a investigaciones efectuadas por la Policía de Seguridad Aeroportuaria (PSA), de conformidad con lo dispuesto en el artículo Nº 73 del Reglamento Interno de la Cámara de Diputados y al artículo Nº 46 de la Constitución Provincial.</text:p>
      <text:p text:style-name="P3"/>
      <text:p text:style-name="P3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7">ARTÍCULO <text:span text:style-name="T6">2</text:span>.-</text:p></table:table-cell></table:table-row></table:table></draw:text-box></draw:frame>La Comisión tendrá por objeto la investigación de todos los hechos relacionados con las causas que no prosperaron en términos de continuidad del proceso judicial, a pesar de su trascendencia en el escenario del incremento sistemático de violencia y actos criminales en el sur de la <text:span text:style-name="T10">P</text:span>rovincia, referentes a la identificación de una organización delictiva que relacionaba a Esteban Alvarado, Luis Medina, Luis Bassi y efectivos policiales de distintas jerarquías.</text:p>
      <text:p text:style-name="P3"/>
      <text:p text:style-name="P3"><draw:frame draw:style-name="fr1" draw:name="Marco4" text:anchor-type="paragraph" svg:width="3.494cm" svg:height="0.85cm" draw:z-index="5"><draw:text-box><table:table table:name="Tabla4" table:style-name="Tabla4"><table:table-column table:style-name="Tabla4.A"/><table:table-row table:style-name="Tabla4.1"><table:table-cell table:style-name="Tabla4.A1" office:value-type="string"><text:p text:style-name="P7">ARTÍCULO <text:span text:style-name="T6">3</text:span>.-</text:p></table:table-cell></table:table-row></table:table></draw:text-box></draw:frame>La Comisión será integrada por ocho (8) Diputados Provinciales, designados en base a propuestas de los distintos bloques parlamentarios, respetando la representación proporcional y la equidad de género.</text:p>
      <text:p text:style-name="P3"/>
      <text:p text:style-name="P3"><draw:frame draw:style-name="fr1" draw:name="Marco5" text:anchor-type="paragraph" svg:width="3.494cm" svg:height="0.85cm" draw:z-index="6"><draw:text-box><table:table table:name="Tabla5" table:style-name="Tabla5"><table:table-column table:style-name="Tabla5.A"/><table:table-row table:style-name="Tabla5.1"><table:table-cell table:style-name="Tabla5.A1" office:value-type="string"><text:p text:style-name="P7">ARTÍCULO <text:span text:style-name="T6">4</text:span>.-</text:p></table:table-cell></table:table-row></table:table></draw:text-box></draw:frame><text:s/>La Comisión deberá producir un informe que será puesto en conocimiento de todos los poderes del Estado.</text:p>
      <text:p text:style-name="P3"/>
      <text:p text:style-name="P3"><draw:frame draw:style-name="fr1" draw:name="Marco6" text:anchor-type="paragraph" svg:width="3.494cm" svg:height="0.85cm" draw:z-index="7"><draw:text-box><table:table table:name="Tabla6" table:style-name="Tabla6"><table:table-column table:style-name="Tabla6.A"/><table:table-row table:style-name="Tabla6.1"><table:table-cell table:style-name="Tabla6.A1" office:value-type="string"><text:p text:style-name="P7">ARTÍCULO <text:span text:style-name="T6">5</text:span>.-</text:p></table:table-cell></table:table-row></table:table></draw:text-box></draw:frame>El plazo para que la Comisión cumpla con su cometido será de ocho (8) meses a partir de la fecha en que se realice la primera reunión constitutiva, el que podrá ser prorrogado a solicitud de la misma por un plazo igual al fijado.</text:p>
      <text:p text:style-name="P3"/>
      <text:p text:style-name="P3"><draw:frame draw:style-name="fr1" draw:name="Marco7" text:anchor-type="paragraph" svg:width="3.494cm" svg:height="0.85cm" draw:z-index="8"><draw:text-box><table:table table:name="Tabla7" table:style-name="Tabla7"><table:table-column table:style-name="Tabla7.A"/><table:table-row table:style-name="Tabla7.1"><table:table-cell table:style-name="Tabla7.A1" office:value-type="string"><text:p text:style-name="P7">ARTÍCULO <text:span text:style-name="T6">6</text:span>.-</text:p></table:table-cell></table:table-row></table:table></draw:text-box></draw:frame>Para el cumplimiento de los fines expresados en el artículo 2º, la Comisión tendrá las siguientes facultades:</text:p>
      <text:p text:style-name="P3"/>
      <text:p text:style-name="P3">a) Requerir la remisión de copias certificadas de los expedientes judiciales relacionados a las causas judiciales estudiadas e investigadas por la <text:soft-page-break/>Comisión.</text:p>
      <text:p text:style-name="P3">b) Recibir denuncias y pruebas sobre hechos relacionados al objeto de la Comisión, debiendo dar cuenta de ello al Ministerio Público Fiscal, Ministerio Público de la Acusación de la Provincia y demás poderes del Estado Nacional o Provincial según corresponda.</text:p>
      <text:p text:style-name="P3">c) Citar y/o invitar según corresponda, a personas físicas que puedan brindar información relativa a los hechos investigados por la Comisión.</text:p>
      <text:p text:style-name="P3">d) Solicitar informes escritos u orales, o toda documentación relacionada al objeto de estudio e investigación, a organismos o funcionarios nacionales, provinciales y/o municipales según corresponda, así como también a toda jurídica pública o privada.</text:p>
      <text:p text:style-name="P3">e) Realizar comunicaciones especiales a organismos que por su finalidad o funciones estén relacionados al objeto de la investigación de la Comisión.</text:p>
      <text:p text:style-name="P3">f) Ejercer toda otra facultad necesaria para el cumplimiento de sus fines, que no exceda los poderes de la autoridad judicial, de conformidad con lo estipulado en el artículo 46° de la Constitución Provincial.</text:p>
      <text:p text:style-name="P3"/>
      <text:p text:style-name="P3"><draw:frame draw:style-name="fr1" draw:name="Marco11" text:anchor-type="paragraph" svg:width="3.494cm" svg:height="0.85cm" draw:z-index="12"><draw:text-box><table:table table:name="Tabla11" table:style-name="Tabla11"><table:table-column table:style-name="Tabla11.A"/><table:table-row table:style-name="Tabla11.1"><table:table-cell table:style-name="Tabla11.A1" office:value-type="string"><text:p text:style-name="P7">ARTÍCULO <text:span text:style-name="T9">7</text:span>.-</text:p></table:table-cell></table:table-row></table:table></draw:text-box></draw:frame>La Comisión en su primera reunión elegirá a su Presidente, Vicepresidente y Secretario, y dictaminará su reglamento interno. Las autoridades y el reglamento interno serán elegidos por el voto en base a la mayoría simple de la Comisión. En caso de empate en cualquier votación, el presidente tendrá doble voto para desempatar.</text:p>
      <text:p text:style-name="P3"/>
      <text:p text:style-name="P3"><draw:frame draw:style-name="fr1" draw:name="Marco8" text:anchor-type="paragraph" svg:width="3.494cm" svg:height="0.85cm" draw:z-index="9"><draw:text-box><table:table table:name="Tabla8" table:style-name="Tabla8"><table:table-column table:style-name="Tabla8.A"/><table:table-row table:style-name="Tabla8.1"><table:table-cell table:style-name="Tabla8.A1" office:value-type="string"><text:p text:style-name="P7">ARTÍCULO <text:span text:style-name="T8">8</text:span>.-</text:p></table:table-cell></table:table-row></table:table></draw:text-box></draw:frame>La Comisión debe asegurar la confidencialidad sobre todo lo actuado.</text:p>
      <text:p text:style-name="P3"/>
      <text:p text:style-name="P3"><draw:frame draw:style-name="fr1" draw:name="Marco9" text:anchor-type="paragraph" svg:width="3.494cm" svg:height="0.85cm" draw:z-index="10"><draw:text-box><table:table table:name="Tabla9" table:style-name="Tabla9"><table:table-column table:style-name="Tabla9.A"/><table:table-row table:style-name="Tabla9.1"><table:table-cell table:style-name="Tabla9.A1" office:value-type="string"><text:p text:style-name="P7">ARTÍCULO <text:span text:style-name="T8">9</text:span>.-</text:p></table:table-cell></table:table-row></table:table></draw:text-box></draw:frame>La Cámara de Diputados destinará la infraestructura y el personal técnico y administrativo necesarios para el adecuado cumplimiento de las funciones de la Comisión.</text:p>
      <text:p text:style-name="P3"/>
      <text:p text:style-name="P3"><draw:frame draw:style-name="fr1" draw:name="Marco10" text:anchor-type="paragraph" svg:width="3.761cm" svg:height="0.85cm" draw:z-index="11"><draw:text-box><table:table table:name="Tabla10" table:style-name="Tabla10"><table:table-column table:style-name="Tabla10.A"/><table:table-row table:style-name="Tabla10.1"><table:table-cell table:style-name="Tabla10.A1" office:value-type="string"><text:p text:style-name="P7">ARTÍCULO 1<text:span text:style-name="T8">0</text:span>.-</text:p></table:table-cell></table:table-row></table:table></draw:text-box></draw:frame>Los gastos que demanden la cumplimentación de la presente resolución serán atendidos por partidas iguales, determinadas por Resolución conjunta de ambas Cámaras Legislativas, y solicitando al Poder Ejecutivo la respectiva, previsión presupuestaria en la cuenta de Rentas Generales.</text:p>
      <text:p text:style-name="P8"/>
      <text:p text:style-name="P9"><draw:frame draw:style-name="fr1" draw:name="Marco2" text:anchor-type="paragraph" svg:width="3.787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7">ARTÍCULO <text:span text:style-name="T8">11</text:span>.-</text:p></table:table-cell></table:table-row></table:table></draw:text-box></draw:frame>Registrar, comunicar y archivar.</text:p>
      <text:p text:style-name="P8"/>
      <text:p text:style-name="P8"/>
      <text:p text:style-name="P5"><text:tab/><text:tab/><text:tab/><text:tab/><text:span text:style-name="T1">SALA DE SESIONES,</text:span><text:span text:style-name="T2"> </text:span><text:span text:style-name="T4">21</text:span><text:span text:style-name="T2"> de <text:s/></text:span><text:span text:style-name="T4">noviembre</text:span><text:span text:style-name="T2">de 201</text:span><text:span text:style-name="T3">9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09de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09de5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20"/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11-26T12:39:22.957570643</dc:date>
    <meta:print-date>2016-08-24T11:15:00</meta:print-date>
    <meta:editing-cycles>48</meta:editing-cycles>
    <meta:editing-duration>PT1H10M21S</meta:editing-duration>
    <meta:generator>LibreOffice/6.2.5.2$Linux_X86_64 LibreOffice_project/20$Build-2</meta:generator>
    <meta:document-statistic meta:table-count="11" meta:image-count="1" meta:object-count="0" meta:page-count="2" meta:paragraph-count="34" meta:word-count="597" meta:character-count="3876" meta:non-whitespace-character-count="3280"/>
  </office:meta>
</office:document-meta>
</file>